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165in" fo:text-align="center" style:justify-single-word="false"/>
    </style:style>
    <style:style style:name="P2" style:family="paragraph" style:parent-style-name="Standard" style:master-page-name="Standard">
      <style:paragraph-properties fo:line-height="0.4165in" fo:text-align="center" style:justify-single-word="false" style:page-number="auto" style:punctuation-wrap="hanging" style:snap-to-layout-grid="false"/>
    </style:style>
    <style:style style:name="P3" style:family="paragraph" style:parent-style-name="List_20_Paragraph" style:list-style-name="WWNum1">
      <style:paragraph-properties fo:line-height="0.4165in"/>
    </style:style>
    <style:style style:name="P4" style:family="paragraph" style:parent-style-name="List_20_Paragraph" style:list-style-name="WWNum1">
      <style:paragraph-properties fo:line-height="0.4165in" fo:text-align="justify" style:justify-single-word="false" style:punctuation-wrap="hanging" style:snap-to-layout-grid="false"/>
    </style:style>
    <style:style style:name="P5" style:family="paragraph" style:parent-style-name="List_20_Paragraph">
      <style:paragraph-properties fo:margin-left="0in" fo:margin-right="0in" fo:line-height="0.4165in" fo:text-align="justify" style:justify-single-word="false" fo:text-indent="0in" style:auto-text-indent="false" style:punctuation-wrap="hanging" style:snap-to-layout-grid="false"/>
    </style:style>
    <style:style style:name="P6" style:family="paragraph" style:parent-style-name="List_20_Paragraph">
      <style:paragraph-properties fo:margin-left="0in" fo:margin-right="0in" fo:line-height="0.4165in" fo:text-indent="0in" style:auto-text-indent="false" style:punctuation-wrap="hanging" style:snap-to-layout-grid="false"/>
    </style:style>
    <style:style style:name="P7" style:family="paragraph" style:parent-style-name="List_20_Paragraph">
      <style:paragraph-properties fo:margin-left="0.778in" fo:margin-right="0in" fo:line-height="0.4165in" fo:text-align="justify" style:justify-single-word="false" fo:text-indent="-0.778in" style:auto-text-indent="false" style:punctuation-wrap="hanging" style:snap-to-layout-grid="false"/>
    </style:style>
    <style:style style:name="P8" style:family="paragraph" style:parent-style-name="List_20_Paragraph">
      <style:paragraph-properties fo:margin-left="0.3957in" fo:margin-right="0in" fo:line-height="0.4165in" fo:text-indent="0in" style:auto-text-indent="false"/>
    </style:style>
    <style:style style:name="P9" style:family="paragraph" style:parent-style-name="List_20_Paragraph">
      <style:paragraph-properties fo:margin-left="0.3957in" fo:margin-right="0in" fo:line-height="0.4165in" fo:text-align="justify" style:justify-single-word="false" fo:text-indent="0in" style:auto-text-indent="false" style:punctuation-wrap="hanging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勞動局南區身障職業重建服務據點</text:span></text:p>
      <text:p text:style-name="P1"><text:span text:style-name="T1">場地使用管理要點</text:span></text:p>
      <text:list xml:id="list1276006189" text:style-name="WWNum1">
        <text:list-item>
          <text:p text:style-name="P3"><text:span text:style-name="T3">桃園市政府（以下簡稱本府）為使桃園市政府勞動局南區身障職業重建服務據點（以下簡稱本據點）充分發揮職業重建服務功能，並建立使用規範及維護其設備，特訂定本要點。</text:span></text:p>
        </text:list-item>
        <text:list-item>
          <text:p text:style-name="P3"><text:span text:style-name="T2">本要點之主管機關為本府，管理機關為本府勞動局(以下簡稱勞動局)。</text:span></text:p>
        </text:list-item>
        <text:list-item>
          <text:p text:style-name="P3"><text:span text:style-name="T2">本要點所稱場地係指本據點之多功能教室及會議室。</text:span></text:p>
        </text:list-item>
        <text:list-item>
          <text:p text:style-name="P3"><text:span text:style-name="T2">申請使用場地，應至勞動局網站線上申請，並於本府核准後，繳納場地使用費。</text:span></text:p>
        </text:list-item>
        <text:list-item>
          <text:p text:style-name="P3"><text:span text:style-name="T2">申請人無法如期使用場地時，應於使用日十日前通知勞動局或經勞動局同意取消使用，其所繳納之場地使用費無息退還。</text:span></text:p>
        </text:list-item>
        <text:list-item>
          <text:p text:style-name="P3"><text:span text:style-name="T2">經核准使用後，因政策或公務需要而必須收回場地時，勞動局得於使用日十四日前通知申請人，申請人應配合辦理停止使用，其所繳納之場地使用費無息退還，申請人不得請求任何補償。</text:span></text:p>
        </text:list-item>
        <text:list-item>
          <text:p text:style-name="P3"><text:span text:style-name="T2">申請人有下列情事之一者，本府得不予核准使用：</text:span></text:p>
        </text:list-item>
      </text:list>
      <text:p text:style-name="P5"><text:span text:style-name="T2"><text:s text:c="4"/>(一)違反本要點或其他法令。</text:span></text:p>
      <text:p text:style-name="P6"><text:span text:style-name="T2"><text:s text:c="4"/>(二)妨害社會公序良俗或影響公共安全。</text:span></text:p>
      <text:p text:style-name="P6"><text:span text:style-name="T2"><text:s text:c="4"/>(三)活動內容與申請用途不符。</text:span></text:p>
      <text:p text:style-name="P6"><text:span text:style-name="T2"><text:s text:c="4"/>(四)將場地轉讓他人使用。</text:span></text:p>
      <text:p text:style-name="P7"><text:span text:style-name="T2"><text:s text:c="4"/>(五)各種宗教法會活動，推銷商品或其他商業行為。</text:span></text:p>
      <text:p text:style-name="P8"><text:span text:style-name="T2">(六)其他致生本據點損害之行為，經本府認定不宜繼續使用。</text:span></text:p>
      <text:list xml:id="list142814350745120" text:continue-numbering="true" text:style-name="WWNum1">
        <text:list-item>
          <text:p text:style-name="P3"><text:span text:style-name="T2">場地開放使用時間為上班日上午八時至下午五時。(國定假日及其相連之例假日不開放)。</text:span></text:p>
        </text:list-item>
        <text:list-item>
          <text:p text:style-name="P4"><text:span text:style-name="T2">申請人如需使用本據點公物設備或佈置場地者，應事先徵得本府同意。</text:span></text:p>
        </text:list-item>
      </text:list>
      <text:p text:style-name="P9"><text:span text:style-name="T2">使用本據點公物設備及場地，應注意維護，並於離場前，請本據點工作人員檢查確認，如有毀損，應負損害賠償或修復責任。</text:span></text:p>
      <text:list xml:id="list142815588566160" text:continue-numbering="true" text:style-name="WWNum1">
        <text:list-item>
          <text:p text:style-name="P4"><text:span text:style-name="T2">使用場地，如需張貼海報、宣傳單或標語等文宣資料，應在指定地點設置，不得擅自張貼。</text:span></text:p>
        </text:list-item>
        <text:list-item>
          <text:p text:style-name="P4"><text:span text:style-name="T2">場地使用期間之安全維護、傷患急救及公共秩序應由申請人 </text:span><text:bookmark text:name="_GoBack"/><text:span text:style-name="T2">處理，並知會本據點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欣樺</meta:initial-creator>
    <dc:creator>鍾欣樺</dc:creator>
    <meta:editing-cycles>3</meta:editing-cycles>
    <meta:creation-date>2019-11-28T02:43:00</meta:creation-date>
    <dc:date>2019-11-28T02:59:00</dc:date>
    <meta:editing-duration>PT10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0" meta:word-count="691" meta:character-count="712" meta:non-whitespace-character-count="6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